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unity_contact"/><text:bookmark-start text:name="__RefHeading___contact_the_community_1"/><text:bookmark-start text:name="contact_the_community"/>Contact the community<text:bookmark-end text:name="__RefHeading___contact_the_community_1"/><text:bookmark-end text:name="contact_the_community"/></text:h>
      <text:p text:style-name="Text_20_body">Most of us speak luxembourgish, german, french and english. So feel free to use
the language you feel most comfortable.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us on
Twitter and Mastodo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witter                             </text:p>
          </table:table-cell>
          <table:table-cell office:value-type="string" table:style-name="tableheader">
            <text:p text:style-name="Table_20_Heading"> Mastodon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witter.com/c3l_" text:style-name="Internet_20_link" text:visited-style-name="Visited_20_Internet_20_Link">@c3l_</text:a>  </text:p>
          </table:table-cell>
          <table:table-cell office:value-type="string" table:style-name="tablecell">
            <text:p text:style-name="tablealignleft"> <text:a xlink:type="simple" xlink:href="https://chaos.social/@c3l" text:style-name="Internet_20_link" text:visited-style-name="Visited_20_Internet_20_Link">@c3l@chaos.social</text:a>  </text:p>
          </table:table-cell>
        </table:table-row>
      </table:table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p text:style-name="Text_20_body">
A complete overview of our mailing lists can be found under
<text:a xlink:type="simple" xlink:href="https://lists.c3l.lu" text:style-name="Internet_20_link" text:visited-style-name="Visited_20_Internet_20_Link">lists.c3l.lu</text:a></text:p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p text:style-name="Text_20_body">The <text:a xlink:type="simple" xlink:href="https://lists.c3l.lu/listinfo/chaosstuff" text:style-name="Internet_20_link" text:visited-style-name="Visited_20_Internet_20_Link">Chaosstuff</text:a> list is open for
everyone. This is the right place to talk about our Hackerspace.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
offers a discussion platform for C3L members.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Our Jabber server provides a digital and live speaking tube to the
<text:a xlink:type="simple" xlink:href="https://wiki.c3l.lu/doku.php?id=organization:chaosmeetings" text:style-name="Internet_20_link" text:visited-style-name="Visited_20_Internet_20_Link">ChaosMeetings</text:a> as the daily life in the club as
well.</text:p>
      <text:p text:style-name="Preformatted_20_Text">xmpp://c3l@conference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unity_contact</dc:title>
  </office:meta>
</office:document-meta>
</file>